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2.54cm" fo:margin-right="0cm" fo:margin-top="0.318cm" fo:margin-bottom="0cm" fo:text-indent="-2.54cm" style:auto-text-indent="false"/>
    </style:style>
    <style:style style:name="P3" style:family="paragraph" style:parent-style-name="Standard">
      <style:paragraph-properties fo:margin-top="0.318cm" fo:margin-bottom="0cm"/>
    </style:style>
    <style:style style:name="P4" style:family="paragraph" style:parent-style-name="Standard">
      <style:paragraph-properties fo:margin-left="0.847cm" fo:margin-right="0cm" fo:margin-top="0.318cm" fo:margin-bottom="0cm" fo:text-indent="1.693cm" style:auto-text-indent="false"/>
    </style:style>
    <style:style style:name="P5" style:family="paragraph" style:parent-style-name="Standard">
      <style:paragraph-properties fo:margin-left="2.54cm" fo:margin-right="0cm" fo:margin-top="0.318cm" fo:margin-bottom="0cm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C05實習輔導辦法"/><text:bookmark-start text:name="_Toc228343401"/><text:span text:style-name="T2">僑光科技大學生活創意設計系校外實習委員會設置辦法</text:span><text:bookmark-end text:name="_Toc228343401"/></text:h>
      <text:p text:style-name="P1"><text:bookmark-end text:name="C05實習輔導辦法"/><text:span text:style-name="T3">民國106年10月23日系務會議通過</text:span></text:p>
      <text:p text:style-name="P2"><text:span text:style-name="T1">第 一 條 <text:s text:c="3"/>依據生活創意設計系（以上簡稱本系）系務運作規則設置生活創意設計系校外實習委員會（以下簡稱本委員會）。</text:span></text:p>
      <text:p text:style-name="P2"><text:span text:style-name="T1">第 二 條 <text:s text:c="3"/>本委員會由本系所有專任教師自選或互推代表五名擔任之，任期一年。</text:span></text:p>
      <text:p text:style-name="P2"><text:span text:style-name="T1">第 三 條 <text:s text:c="3"/>本委員會設召集人一員，由委員互推代表擔任之，綜理本委員會業務。</text:span></text:p>
      <text:p text:style-name="P3"><text:span text:style-name="T1">第 四 條 <text:s text:c="3"/>本委員會之運作：</text:span></text:p>
      <text:p text:style-name="P4"><text:span text:style-name="T1">一、不定期舉行會議，由召集人召集之。</text:span></text:p>
      <text:p text:style-name="P4"><text:span text:style-name="T1">二、應有全體委員二分之一以上出席方得召開會議。</text:span></text:p>
      <text:p text:style-name="P4"><text:span text:style-name="T1">三、會議之決議以出席委員二分之一以上之同意方得決議。</text:span></text:p>
      <text:p text:style-name="P4"><text:span text:style-name="T1">四、議決事項報請系務會議核定後實施。</text:span></text:p>
      <text:p text:style-name="P3"><text:span text:style-name="T1">第 五 條 <text:s text:c="3"/>本委員會之任務包括如下：</text:span></text:p>
      <text:p text:style-name="P5"><text:span text:style-name="T4">一、整體規劃及推動校外實習課程。</text:span></text:p>
      <text:p text:style-name="P5"><text:span text:style-name="T4">二、確認合作機構之評估結果及選定。</text:span></text:p>
      <text:p text:style-name="P5"><text:span text:style-name="T4">三、擬訂書面契約及學生個別實習計畫。</text:span></text:p>
      <text:p text:style-name="P5"><text:span text:style-name="T4">四、協調、處理學生申訴、爭議及意外事件。</text:span></text:p>
      <text:p text:style-name="P5"><text:span text:style-name="T4">五、處理學生實習期滿前之終止實習。</text:span></text:p>
      <text:p text:style-name="P5"><text:span text:style-name="T4">六、追蹤處理及檢討學生實習輔導訪視結果。</text:span></text:p>
      <text:p text:style-name="P5"><text:span text:style-name="T4">七、其他學生權益保障相關事項。</text:span></text:p>
      <text:p text:style-name="P3"><text:span text:style-name="T1">第 六 條 <text:s text:c="3"/>本辦法經系務會議通過，系主任公布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dc:creator>ocu</dc:creator>
    <meta:editing-cycles>3</meta:editing-cycles>
    <meta:creation-date>2017-10-26T07:03:00</meta:creation-date>
    <dc:date>2017-10-26T07:03:0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422" meta: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